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wo Uses 1 White Christmas Songs</text:p>
      <text:p text:style-name="Standard">* chords, upload to metrolyrics</text:p>
      <text:p text:style-name="Standard"/>
      <text:p text:style-name="Standard">The algorithm is in the argument</text:p>
      <text:p text:style-name="Standard">Two Uses 1&gt;On The subject should write original algorithms and arguments &gt;Comment imagined to be by Jayde Lovell</text:p>
      <text:p text:style-name="Standard"/>
      <text:p text:style-name="Standard">drd'</text:p>
      <text:p text:style-name="Standard">I love this</text:p>
      <text:p text:style-name="Standard">dmfsltd'</text:p>
      <text:p text:style-name="Standard">I love this argument</text:p>
      <text:p text:style-name="Standard">I love you</text:p>
      <text:p text:style-name="Standard">I love understoodnesses</text:p>
      <text:p text:style-name="Standard"/>
      <text:p text:style-name="Standard">I love and</text:p>
      <text:p text:style-name="Standard">I love orissimo</text:p>
      <text:p text:style-name="Standard">I love not</text:p>
      <text:p text:style-name="Standard">I love implies</text:p>
      <text:p text:style-name="Standard"/>
      <text:p text:style-name="Standard">Ch</text:p>
      <text:p text:style-name="Standard">dmsltd'td'd'</text:p>
      <text:p text:style-name="Standard">What is implies?</text:p>
      <text:p text:style-name="Standard">D' li s ltd'd'</text:p>
      <text:p text:style-name="Standard">It means and-implication</text:p>
      <text:p text:style-name="Standard">I love happy androgen feeders</text:p>
      <text:p text:style-name="Standard">I love harstwingnesses</text:p>
      <text:p text:style-name="Standard"/>
      <text:p text:style-name="Standard">Solo</text:p>
      <text:p text:style-name="Standard">llll llll lll</text:p>
      <text:p text:style-name="Standard">The argument is in the algorithm</text:p>
      <text:p text:style-name="Standard">l li l li</text:p>
      <text:p text:style-name="Standard">The algorithm is in the argument</text:p>
      <text:p text:style-name="Standard">Do what you say</text:p>
      <text:p text:style-name="Standard">Say what you do</text:p>
      <text:p text:style-name="Standard"/>
      <text:p text:style-name="Standard">Pedagogy has a second use, meditation</text:p>
      <text:p text:style-name="Standard">Two Uses 1&gt;On The subject should see the light of day &gt;Comment imagined to be by Jayde Lovell</text:p>
      <text:p text:style-name="Standard"/>
      <text:p text:style-name="Standard">drmfsd'</text:p>
      <text:p text:style-name="Standard">I love you</text:p>
      <text:p text:style-name="Standard">drdrdr</text:p>
      <text:p text:style-name="Standard">I love paying people</text:p>
      <text:p text:style-name="Standard">I love hermaphrodites</text:p>
      <text:p text:style-name="Standard">I love seclments</text:p>
      <text:p text:style-name="Standard"/>
      <text:p text:style-name="Standard">I love dreams</text:p>
      <text:p text:style-name="Standard">I love ping</text:p>
      <text:p text:style-name="Standard">I love pong</text:p>
      <text:p text:style-name="Standard">I love ping pong</text:p>
      <text:p text:style-name="Standard"/>
      <text:p text:style-name="Standard">Ch</text:p>
      <text:p text:style-name="Standard">drmdrmfs</text:p>
      <text:p text:style-name="Standard"><text:soft-page-break/>I love heartlnyou</text:p>
      <text:p text:style-name="Standard">drmfd'</text:p>
      <text:p text:style-name="Standard">I love happiness</text:p>
      <text:p text:style-name="Standard">I love sectarianism</text:p>
      <text:p text:style-name="Standard">I liked you</text:p>
      <text:p text:style-name="Standard"/>
      <text:p text:style-name="Standard">Solo</text:p>
      <text:p text:style-name="Standard">ta ta ta rms d</text:p>
      <text:p text:style-name="Standard">I noticed Pedagogy</text:p>
      <text:p text:style-name="Standard">ta d li d d'</text:p>
      <text:p text:style-name="Standard">And meditation</text:p>
      <text:p text:style-name="Standard">I noticed you</text:p>
      <text:p text:style-name="Standard">And me</text:p>
      <text:p text:style-name="Standard"/>
      <text:p text:style-name="Standard">I prefer thoughts that are approached by good</text:p>
      <text:p text:style-name="Standard">Two Uses 1&gt;On The subject should endorse positive-enough objects&gt;Comment imagined to be by Jayde Lovell</text:p>
      <text:p text:style-name="Standard"/>
      <text:p text:style-name="Standard">drmfsld'</text:p>
      <text:p text:style-name="Standard">I love it</text:p>
      <text:p text:style-name="Standard">drddd</text:p>
      <text:p text:style-name="Standard">I love you-ha</text:p>
      <text:p text:style-name="Standard">I love amierotics</text:p>
      <text:p text:style-name="Standard">I love hecclesent</text:p>
      <text:p text:style-name="Standard"/>
      <text:p text:style-name="Standard">I love hanies</text:p>
      <text:p text:style-name="Standard">I love hens</text:p>
      <text:p text:style-name="Standard">I love hucclesent</text:p>
      <text:p text:style-name="Standard">I love taps</text:p>
      <text:p text:style-name="Standard"/>
      <text:p text:style-name="Standard">Ch</text:p>
      <text:p text:style-name="Standard">drmfslttd'</text:p>
      <text:p text:style-name="Standard">I like thoughts that are approached by good</text:p>
      <text:p text:style-name="Standard">d'td'ltd'd'</text:p>
      <text:p text:style-name="Standard">I want to change the different</text:p>
      <text:p text:style-name="Standard">I noticed that you are you</text:p>
      <text:p text:style-name="Standard">I am myself</text:p>
      <text:p text:style-name="Standard"/>
      <text:p text:style-name="Standard">Solo</text:p>
      <text:p text:style-name="Standard">d'tlsssl</text:p>
      <text:p text:style-name="Standard">I like uresmiboba</text:p>
      <text:p text:style-name="Standard">d'td'llt</text:p>
      <text:p text:style-name="Standard">I like hens</text:p>
      <text:p text:style-name="Standard">It is negative</text:p>
      <text:p text:style-name="Standard">I am not negative</text:p>
      <text:p text:style-name="Standard"/>
      <text:p text:style-name="Standard">Keep the 4D data when transforming from 4D to 3D</text:p>
      <text:p text:style-name="Standard">Two Uses 1&gt;On The subject should want verifying 4D&gt;Comment imagined to be by Jayde Lovell</text:p>
      <text:p text:style-name="Standard"/>
      <text:p text:style-name="Standard">dmsltd'd'd'</text:p>
      <text:p text:style-name="Standard">I like you</text:p>
      <text:p text:style-name="Standard">drmdrd'</text:p>
      <text:p text:style-name="Standard"><text:soft-page-break/>I like myself</text:p>
      <text:p text:style-name="Standard">I like hucclestone</text:p>
      <text:p text:style-name="Standard">I like heafnecarer</text:p>
      <text:p text:style-name="Standard"/>
      <text:p text:style-name="Standard">I kept the time point</text:p>
      <text:p text:style-name="Standard">I ordered the frames</text:p>
      <text:p text:style-name="Standard">I knew about hibinxias</text:p>
      <text:p text:style-name="Standard">I saw the harlatan</text:p>
      <text:p text:style-name="Standard"/>
      <text:p text:style-name="Standard">Chorus</text:p>
      <text:p text:style-name="Standard">ddrrd'</text:p>
      <text:p text:style-name="Standard">I love you</text:p>
      <text:p text:style-name="Standard">drdd</text:p>
      <text:p text:style-name="Standard">I love herrings</text:p>
      <text:p text:style-name="Standard">We love happiness</text:p>
      <text:p text:style-name="Standard">I love life</text:p>
      <text:p text:style-name="Standard"/>
      <text:p text:style-name="Standard">Solo</text:p>
      <text:p text:style-name="Standard">dddd</text:p>
      <text:p text:style-name="Standard">I like headmen</text:p>
      <text:p text:style-name="Standard">dddrd</text:p>
      <text:p text:style-name="Standard">I like headwomen</text:p>
      <text:p text:style-name="Standard">I like 4D</text:p>
      <text:p text:style-name="Standard">I like 3D</text:p>
      <text:p text:style-name="Standard"/>
      <text:p text:style-name="Standard">Use text to check speech </text:p>
      <text:p text:style-name="Standard">Two Uses 1&gt;On The subject agreed with the idea in speech being represented in text&gt;Comment imagined to be by Jayde Lovell</text:p>
      <text:p text:style-name="Standard"/>
      <text:p text:style-name="Standard">drmfsltd'</text:p>
      <text:p text:style-name="Standard">I sent the message</text:p>
      <text:p text:style-name="Standard">drdmfmtd'</text:p>
      <text:p text:style-name="Standard">I received the reply</text:p>
      <text:p text:style-name="Standard">I used the perspectives up</text:p>
      <text:p text:style-name="Standard">I like you</text:p>
      <text:p text:style-name="Standard"/>
      <text:p text:style-name="Standard">I knew about the match maker</text:p>
      <text:p text:style-name="Standard">I checked the speech that I wrote down</text:p>
      <text:p text:style-name="Standard">I love the harlequinade</text:p>
      <text:p text:style-name="Standard">I knew the reasons</text:p>
      <text:p text:style-name="Standard"/>
      <text:p text:style-name="Standard">Chorus</text:p>
      <text:p text:style-name="Standard">drdd</text:p>
      <text:p text:style-name="Standard">I like you</text:p>
      <text:p text:style-name="Standard">drrd</text:p>
      <text:p text:style-name="Standard">I like myself</text:p>
      <text:p text:style-name="Standard">I like objects</text:p>
      <text:p text:style-name="Standard">You and me</text:p>
      <text:p text:style-name="Standard"/>
      <text:p text:style-name="Standard">Solo</text:p>
      <text:p text:style-name="Standard">drmfslttd'</text:p>
      <text:p text:style-name="Standard">I knew about Lethbridge Stewart</text:p>
      <text:p text:style-name="Standard"><text:soft-page-break/>drdmrm</text:p>
      <text:p text:style-name="Standard">I like haka</text:p>
      <text:p text:style-name="Standard">I knew about religion</text:p>
      <text:p text:style-name="Standard">I knew the haka blast</text:p>
      <text:p text:style-name="Standard"/>
      <text:p text:style-name="Standard">Whether the person is physically challenged doesn’t matter, it is whether he or she deserves a supplementary examination</text:p>
      <text:p text:style-name="Standard">Two Uses 1&gt;On The physically challenged person should be given a supplementary examination&gt;Comment imagined to be by Chris Gatt</text:p>
      <text:p text:style-name="Standard"/>
      <text:p text:style-name="Standard">drdmfms</text:p>
      <text:p text:style-name="Standard">I noticed that you failed</text:p>
      <text:p text:style-name="Standard">drdmfmt</text:p>
      <text:p text:style-name="Standard">You found it out</text:p>
      <text:p text:style-name="Standard">You read the answer</text:p>
      <text:p text:style-name="Standard">You wrote it with attitude</text:p>
      <text:p text:style-name="Standard"/>
      <text:p text:style-name="Standard">You followed Judaism<text:line-break/>You attended each lecture</text:p>
      <text:p text:style-name="Standard">You attended each class</text:p>
      <text:p text:style-name="Standard">You found Pedagogy</text:p>
      <text:p text:style-name="Standard"/>
      <text:p text:style-name="Standard">Chorus</text:p>
      <text:p text:style-name="Standard">d'tlsfmrdddddd</text:p>
      <text:p text:style-name="Standard">You breasoned out 6 breasonings</text:p>
      <text:p text:style-name="Standard">d'tlsfmfdddddd</text:p>
      <text:p text:style-name="Standard">Per 5 lines of the philosophy algorithms</text:p>
      <text:p text:style-name="Standard">You breasoned out 250 breasonings</text:p>
      <text:p text:style-name="Standard">You made it</text:p>
      <text:p text:style-name="Standard"/>
      <text:p text:style-name="Standard">Solo</text:p>
      <text:p text:style-name="Standard">drdmfmmmmsflm</text:p>
      <text:p text:style-name="Standard">You deserve the supplementary examination</text:p>
      <text:p text:style-name="Standard">ddddddddd</text:p>
      <text:p text:style-name="Standard">You like the text</text:p>
      <text:p text:style-name="Standard">You like understanding the text</text:p>
      <text:p text:style-name="Standard">You will pass the examination</text:p>
      <text:p text:style-name="Standard"/>
      <text:p text:style-name="Standard">There should be one object per sentence</text:p>
      <text:p text:style-name="Standard">Two Uses 1&gt;On The subject shouldn't visualise the object&gt;Comment imagined to be by Chris Gatt</text:p>
      <text:p text:style-name="Standard"/>
      <text:p text:style-name="Standard">ddddrrmm</text:p>
      <text:p text:style-name="Standard">I wrote one breasoning per sentence</text:p>
      <text:p text:style-name="Standard">dddrrrmmm</text:p>
      <text:p text:style-name="Standard">I did this in other languages</text:p>
      <text:p text:style-name="Standard">I am right</text:p>
      <text:p text:style-name="Standard">I am sorry</text:p>
      <text:p text:style-name="Standard"/>
      <text:p text:style-name="Standard">I like you</text:p>
      <text:p text:style-name="Standard">I like myself</text:p>
      <text:p text:style-name="Standard">I like everyone</text:p>
      <text:p text:style-name="Standard">I like writing</text:p>
      <text:p text:style-name="Standard"><text:soft-page-break/></text:p>
      <text:p text:style-name="Standard">Chorus</text:p>
      <text:p text:style-name="Standard">dddrrrmmm</text:p>
      <text:p text:style-name="Standard">I want to write on topics</text:p>
      <text:p text:style-name="Standard">drmdrm</text:p>
      <text:p text:style-name="Standard">I will write on them</text:p>
      <text:p text:style-name="Standard">I have experienced the topic</text:p>
      <text:p text:style-name="Standard">I will teach the topic</text:p>
      <text:p text:style-name="Standard"/>
      <text:p text:style-name="Standard">Solo</text:p>
      <text:p text:style-name="Standard">dm ta tl si s</text:p>
      <text:p text:style-name="Standard">I like high quality thoughts</text:p>
      <text:p text:style-name="Standard">drdd'lts</text:p>
      <text:p text:style-name="Standard">It was found out, not worked out.</text:p>
      <text:p text:style-name="Standard">It was well known</text:p>
      <text:p text:style-name="Standard">I named a single object</text:p>
      <text:p text:style-name="Standard"/>
      <text:p text:style-name="Standard">Text is clearer than speech because speech relies on imagery</text:p>
      <text:p text:style-name="Standard">Two Uses 1&gt;On The subject should write a summary from memory&gt;Comment imagined to be by Chris Gatt</text:p>
      <text:p text:style-name="Standard"/>
      <text:p text:style-name="Standard">dmsdmsdd'</text:p>
      <text:p text:style-name="Standard">I like it</text:p>
      <text:p text:style-name="Standard">drmfsltd'rmfsltd'dd'</text:p>
      <text:p text:style-name="Standard">I like text being clearer than speech because speech might rely on imagery</text:p>
      <text:p text:style-name="Standard">I wrote well</text:p>
      <text:p text:style-name="Standard">I wrote highly of good subjects</text:p>
      <text:p text:style-name="Standard"/>
      <text:p text:style-name="Standard">I examined thoughts easily</text:p>
      <text:p text:style-name="Standard">I wrote on you</text:p>
      <text:p text:style-name="Standard">I wrote about myself</text:p>
      <text:p text:style-name="Standard">I wrote about history</text:p>
      <text:p text:style-name="Standard"/>
      <text:p text:style-name="Standard">Chorus</text:p>
      <text:p text:style-name="Standard">dmsd'd'</text:p>
      <text:p text:style-name="Standard">I like you</text:p>
      <text:p text:style-name="Standard">d'tlf</text:p>
      <text:p text:style-name="Standard">I like myself</text:p>
      <text:p text:style-name="Standard">I like everyone</text:p>
      <text:p text:style-name="Standard">I like you too</text:p>
      <text:p text:style-name="Standard"/>
      <text:p text:style-name="Standard">Solo</text:p>
      <text:p text:style-name="Standard">drmsltd'd'd'</text:p>
      <text:p text:style-name="Standard">I like imagery in text and speech</text:p>
      <text:p text:style-name="Standard">drmsltd'td'</text:p>
      <text:p text:style-name="Standard">I like imagery in the army</text:p>
      <text:p text:style-name="Standard">I like imagery everywhere</text:p>
      <text:p text:style-name="Standard">I summarised it</text:p>
      <text:p text:style-name="Standard"/>
      <text:p text:style-name="Standard">I think of the reason</text:p>
      <text:p text:style-name="Standard">Two Uses 1&gt;On The subject should read the comments on the comments&gt;Comment imagined to be by Chris Gatt</text:p>
      <text:p text:style-name="Standard"><text:soft-page-break/>drmfsd'</text:p>
      <text:p text:style-name="Standard">I like it</text:p>
      <text:p text:style-name="Standard">drmfm</text:p>
      <text:p text:style-name="Standard">I like myself</text:p>
      <text:p text:style-name="Standard">I like breings</text:p>
      <text:p text:style-name="Standard">I like black people</text:p>
      <text:p text:style-name="Standard"/>
      <text:p text:style-name="Standard">I like happinesses</text:p>
      <text:p text:style-name="Standard">I differed</text:p>
      <text:p text:style-name="Standard">I knew you</text:p>
      <text:p text:style-name="Standard">I knew myself</text:p>
      <text:p text:style-name="Standard"/>
      <text:p text:style-name="Standard">Chorus</text:p>
      <text:p text:style-name="Standard">drmsd'</text:p>
      <text:p text:style-name="Standard">I found the reason</text:p>
      <text:p text:style-name="Standard">d'tlsm</text:p>
      <text:p text:style-name="Standard">I agreed with it</text:p>
      <text:p text:style-name="Standard">It was good</text:p>
      <text:p text:style-name="Standard">I breason</text:p>
      <text:p text:style-name="Standard"/>
      <text:p text:style-name="Standard">Solo</text:p>
      <text:p text:style-name="Standard">dm</text:p>
      <text:p text:style-name="Standard">I knew</text:p>
      <text:p text:style-name="Standard">md</text:p>
      <text:p text:style-name="Standard">I spoke</text:p>
      <text:p text:style-name="Standard">I loved</text:p>
      <text:p text:style-name="Standard">I am</text:p>
      <text:p text:style-name="Standard"/>
      <text:p text:style-name="Standard">The subject should explain the speech with text after collecting the comment</text:p>
      <text:p text:style-name="Standard">Two Uses 1&gt;On The subject should explain the text with speech after collecting the comment&gt;Comment imagined to be by Chris Gatt</text:p>
      <text:p text:style-name="Standard"/>
      <text:p text:style-name="Standard">dmtd'td'ddd</text:p>
      <text:p text:style-name="Standard">I experienced the thought</text:p>
      <text:p text:style-name="Standard">d'td'd'd'd'd'</text:p>
      <text:p text:style-name="Standard">I explained the thought</text:p>
      <text:p text:style-name="Standard">I knew about metacognition</text:p>
      <text:p text:style-name="Standard">I knew about you</text:p>
      <text:p text:style-name="Standard"/>
      <text:p text:style-name="Standard">I listened to the speech</text:p>
      <text:p text:style-name="Standard">I explained the speech with text</text:p>
      <text:p text:style-name="Standard">I listened to you</text:p>
      <text:p text:style-name="Standard">I agreed with you</text:p>
      <text:p text:style-name="Standard"/>
      <text:p text:style-name="Standard">Chorus</text:p>
      <text:p text:style-name="Standard">dddd'd'd'</text:p>
      <text:p text:style-name="Standard">I told God I liked you</text:p>
      <text:p text:style-name="Standard">dddd'd'd't</text:p>
      <text:p text:style-name="Standard">I knew you</text:p>
      <text:p text:style-name="Standard">I knew your song</text:p>
      <text:p text:style-name="Standard">I knew you because of it</text:p>
      <text:p text:style-name="Standard"/>
      <text:p text:style-name="Standard"><text:soft-page-break/>Solo</text:p>
      <text:p text:style-name="Standard">ddddd'd'd'd</text:p>
      <text:p text:style-name="Standard">I know about this thing you thought</text:p>
      <text:p text:style-name="Standard">ddd'td'</text:p>
      <text:p text:style-name="Standard">I know about you</text:p>
      <text:p text:style-name="Standard">I know about your song</text:p>
      <text:p text:style-name="Standard">I like you</text:p>
      <text:p text:style-name="Standard"/>
      <text:p text:style-name="Standard">I identified which character had exposed, and which had critiqued in the essay</text:p>
      <text:p text:style-name="Standard">Two Uses 1&gt;On The subject should identify different writers in the exposition&gt;Comment imagined to be by Rosencrantz Actor</text:p>
      <text:p text:style-name="Standard"/>
      <text:p text:style-name="Standard">dt,dl si m</text:p>
      <text:p text:style-name="Standard">I liked hilderstantz</text:p>
      <text:p text:style-name="Standard">dl,l,dt,l,llstl</text:p>
      <text:p text:style-name="Standard">I like megatronix</text:p>
      <text:p text:style-name="Standard">I knew you</text:p>
      <text:p text:style-name="Standard">I know me</text:p>
      <text:p text:style-name="Standard"/>
      <text:p text:style-name="Standard">I knew the evidence</text:p>
      <text:p text:style-name="Standard">I filled in the large object with breasonings</text:p>
      <text:p text:style-name="Standard">I knew the space station</text:p>
      <text:p text:style-name="Standard">I realised some see psychiatrists</text:p>
      <text:p text:style-name="Standard"/>
      <text:p text:style-name="Standard">Chorus</text:p>
      <text:p text:style-name="Standard">dt,dl,d</text:p>
      <text:p text:style-name="Standard">I differed from you</text:p>
      <text:p text:style-name="Standard">ta ta s</text:p>
      <text:p text:style-name="Standard">You liked me</text:p>
      <text:p text:style-name="Standard">I noted you</text:p>
      <text:p text:style-name="Standard">You loved me</text:p>
      <text:p text:style-name="Standard"/>
      <text:p text:style-name="Standard">Solo</text:p>
      <text:p text:style-name="Standard">ddltssddlt</text:p>
      <text:p text:style-name="Standard">I used a single chemical product</text:p>
      <text:p text:style-name="Standard">tlsfmrd</text:p>
      <text:p text:style-name="Standard">I am the best person</text:p>
      <text:p text:style-name="Standard">I am the critic</text:p>
      <text:p text:style-name="Standard">I was the expositor</text:p>
      <text:p text:style-name="Standard"/>
      <text:p text:style-name="Standard">The breasonings are replaced with topic-specific terminology</text:p>
      <text:p text:style-name="Standard">Two Uses 1&gt;On The subject shouldn't state that interpreted breasonings literally, as against figuratively, support the argument&gt;Comment imagined to be by Rosencrantz Actor</text:p>
      <text:p text:style-name="Standard"/>
      <text:p text:style-name="Standard">dtld'td'llslfmdd'td'lsl d'td'lslfmrd d'md ta d' d'tlsmsfltd'ltd'd'd'lllttdms</text:p>
      <text:p text:style-name="Standard">The breasonings are replaced</text:p>
      <text:p text:style-name="Standard">d'tdltd'd'd'd'd'llllsmfltd' ta l d' l d'dltd'd'd</text:p>
      <text:p text:style-name="Standard">With topic-specific terminology.</text:p>
      <text:p text:style-name="Standard">Changing breasonings is not necessary if the topic is literally present in reasons and connections,</text:p>
      <text:p text:style-name="Standard">But wouldn’t be possible otherwise, in which case the breasonings are replaced with topic-specific terminology.</text:p>
      <text:p text:style-name="Standard"/>
      <text:p text:style-name="Standard"><text:soft-page-break/>Reasons, the area of study are combined with breasonings and critiqued</text:p>
      <text:p text:style-name="Standard">As part of the argument to form combined reasons.</text:p>
      <text:p text:style-name="Standard">Part of room reason [invented by the writer on topic] flows into the part of room breasonings [the worked out approaching topic, and which would have distorted literality if they hadn’t been on the topic] so [the area of study] is conserved.</text:p>
      <text:p text:style-name="Standard">In this, part of room is one of the only arguments in which combined reasons and connections all feature part of room.</text:p>
      <text:p text:style-name="Standard"/>
      <text:p text:style-name="Standard">Chorus</text:p>
      <text:p text:style-name="Standard">drmd'td'llsllslsldms</text:p>
      <text:p text:style-name="Standard">The part of room algorithm does not feature any ideas below part of room</text:p>
      <text:p text:style-name="Standard">d'td'llsllmd'tls</text:p>
      <text:p text:style-name="Standard">Which is effective in the breasonings being literal.</text:p>
      <text:p text:style-name="Standard">Arguments about topics higher than part of room</text:p>
      <text:p text:style-name="Standard">Means the breasonings are non-literal.</text:p>
      <text:p text:style-name="Standard"/>
      <text:p text:style-name="Standard">Solo</text:p>
      <text:p text:style-name="Standard">dmsllsltd'dms di' t di' r' </text:p>
      <text:p text:style-name="Standard">The Breathsonings argument features nouns, but perhaps shouldn’t.</text:p>
      <text:p text:style-name="Standard">di' ri' drmfsltl si m lsf rdm rrs dmsdi'd'</text:p>
      <text:p text:style-name="Standard">To sustain literality, combined reasons are constructed from breasonings, which are later deleted.</text:p>
      <text:p text:style-name="Standard">Breasoning shouldn’t be omitted because they contain multiple meanings,</text:p>
      <text:p text:style-name="Standard">Cultural relevance and enable rapid verification.</text:p>
      <text:p text:style-name="Standard"/>
      <text:p text:style-name="Standard"/>
      <text:p text:style-name="Standard">- On The subject didn't connect the sameness in uses: One should connect the sameness in properties of the topic.</text:p>
      <text:p text:style-name="Standard">- On The subject shouldn't write misaligned meanings: Don’t you mean meanings that make sense?</text:p>
      <text:p text:style-name="Standard">- On The subject shouldn't be sharp and short: I agree [with short and sharp comments]</text:p>
      <text:p text:style-name="Standard"/>
      <text:p text:style-name="Standard">Tamsin</text:p>
      <text:p text:style-name="Standard">- On The subject shouldn't verify that the object is a member of the set: It is like inserting an item in a file.</text:p>
      <text:p text:style-name="Standard">- On The subject should use the traditional pedagogy format, where agreement and disagreement are awarded different grades: I agree</text:p>
      <text:p text:style-name="Standard">- On The subject shouldn't compare with starting from the beginning of the time: I like writing on (the) time.</text:p>
      <text:p text:style-name="Standard">- On The subject shouldn't direct the student to a way to improve her grades in future: I like delighting all people.</text:p>
      <text:p text:style-name="Standard">- On The subject shouldn't write that the base exists: The areas of study are things that anyone can do.</text:p>
      <text:p text:style-name="Standard"/>
      <text:p text:style-name="Standard">Max</text:p>
      <text:p text:style-name="Standard">- On The subject shouldn't attach to the incorrect meaning: The grammar used should have a single meaning.</text:p>
      <text:p text:style-name="Standard">- On The subject shouldn't incorrectly emphasise the most useful object in the sentence: The infection should indicate a single point of emphasis.</text:p>
      <text:p text:style-name="Standard">- On The subject shouldn't forget speech's handles (memory of text): Remembering speech doesn’t require text.</text:p>
      <text:p text:style-name="Standard">- On The subject shouldn't speak about larger objects than the last time: I am famous for thinking of larger objects than last time.</text:p>
      <text:p text:style-name="Standard">- On The subject shouldn't speak about heavier objects than the last time: Size is more important <text:soft-page-break/>than weigh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7-08T21:48:31</meta:creation-date>
    <dc:date>2016-07-10T21:45:23</dc:date>
    <dc:creator>Lucian Green</dc:creator>
    <meta:editing-duration>P1DT23H40M30S</meta:editing-duration>
    <meta:editing-cycles>77</meta:editing-cycles>
    <meta:generator>OpenOffice/4.1.2$Unix OpenOffice.org_project/412m3$Build-9782</meta:generator>
    <meta:document-statistic meta:table-count="0" meta:image-count="0" meta:object-count="0" meta:page-count="9" meta:paragraph-count="328" meta:word-count="1617" meta:character-count="8978"/>
  </office:meta>
</office:document-meta>
</file>